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background-color="#ffff00"/>
    </style:style>
    <style:style style:name="T3" style:family="text">
      <style:text-properties style:font-name="Times New Roman" fo:font-size="12pt" fo:language="zxx" fo:country="none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language="zxx" fo:country="none" fo:font-style="normal" style:letter-kerning="false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style:font-name="Times New Roman" fo:font-size="12pt" fo:language="zxx" fo:country="none" fo:font-style="italic" style:text-underline-style="none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ornaam: </text:p>
      <text:p text:style-name="P1">Achternaam: </text:p>
      <text:p text:style-name="P1">Email: </text:p>
      <text:p text:style-name="P1">Stad waar je momenteel woont: </text:p>
      <text:p text:style-name="P1">Email addres:</text:p>
      <text:p text:style-name="P1">Telefoonnummer: </text:p>
      <text:p text:style-name="P1"/>
      <text:p text:style-name="P1">Solo / duo / trio:</text:p>
      <text:p text:style-name="P3">(Grotere bezettingen zijn ook mogelijk op verzoek. Geef vooral aan wat je wensen zijn.)</text:p>
      <text:p text:style-name="P3"/>
      <text:p text:style-name="P2"/>
      <text:p text:style-name="P1">Instrument(en):</text:p>
      <text:p text:style-name="P1"/>
      <text:p text:style-name="P1">Niveau: Amateur/professioneel <text:s/>- simpel/medium/virtuoos?</text:p>
      <text:p text:style-name="P3">(Amateur kan ook virtuoso zijn, en professioneel simpel!)</text:p>
      <text:p text:style-name="P2"/>
      <text:p text:style-name="P1">Inspiratie:</text:p>
      <text:p text:style-name="P3">(Dit is niet essentieel, maar als je bv. een stuk wilt over de geur van schemer, de zachtheid van de stilte die om alle dingen heen ligt, een kinderboekenheksendans,<text:span text:style-name="T2"> </text:span>of wat dan ook anders, hoor ik het graag.</text:p>
      <text:p text:style-name="P3">Als je gewoon een stuk wilt maar niet weet waarover, of als je je graag laat verrassen, is dat natuurlijk ook prima!)</text:p>
      <text:p text:style-name="P2"/>
      <text:p text:style-name="P1">Lengte:</text:p>
      <text:p text:style-name="P3">(In principe zijn deze stukjes 1-2 pagina's. Als je iets langer zou willen, geef het gerust aan.)</text:p>
      <text:p text:style-name="P2"/>
      <text:p text:style-name="Standard"><text:span text:style-name="T6">Budget:<text:line-break/></text:span><text:span text:style-name="T3">Ik gebruik de Nieuw Geneco richtlijnen voor mijn compositie honorarium: </text:span><text:a xlink:type="simple" xlink:href="http://nieuwgeneco.nl/en/fee-schedule-for-composition-commissions/" text:style-name="Internet_20_link" text:visited-style-name="Visited_20_Internet_20_Link"><text:span text:style-name="T5">http://nieuwgeneco.nl/en/fee-schedule-for-composition-commissions/</text:span></text:a><text:span text:style-name="T4"> </text:span><text:span text:style-name="T3"><text:s/><text:line-break/>De meeste van deze kleine stukjes vallen in de categorie "lage bewerkelijkheid / low complexity". Als je een stuk wilt maar niet voldoende financiële middelen tot je beschikking hebt, kunnen we samen kijken naar subsidiemogelijkheden.</text:span></text:p>
      <text:p text:style-name="P1"/>
      <text:p text:style-name="P1">Referentiemateriaal:</text:p>
      <text:p text:style-name="P3">Stuur maximaal 3 stukken muziek mee.</text:p>
      <text:list xml:id="list3915839467273994730" text:style-name="L1">
        <text:list-item>
          <text:p text:style-name="P5">iets wat je graag speelt / wat comfortabel is voor jou</text:p>
        </text:list-item>
        <text:list-item>
          <text:p text:style-name="P5">iets wat je inspirerend vindt</text:p>
        </text:list-item>
      </text:list>
      <text:p text:style-name="P3">De genre doet er niet toe!</text:p>
      <text:p text:style-name="P3">Ik wil weten wat je smaken en voorkeuren zijn, om een idee te krijgen over de <text:span text:style-name="T1">persoon </text:span>voor wie ik schrijf. Maak je geen zorgen: ik laat me alleen "beinvloeden" voor zover ik dat zelf wil, en kom graag meer te weten over wat je inspireer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ma Pistorius</meta:initial-creator>
    <meta:creation-date>2020-08-08T19:16:17.29</meta:creation-date>
    <dc:date>2022-06-19T10:45:15.11</dc:date>
    <dc:creator>Wilma Pistorius</dc:creator>
    <meta:editing-duration>PT2H35M13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46" meta:character-count="1550"/>
  </office:meta>
</office:document-meta>
</file>