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ornaam: </text:p>
      <text:p text:style-name="P1">Achternaam: </text:p>
      <text:p text:style-name="P1">Email: </text:p>
      <text:p text:style-name="P1">Stad waar je momenteel woont: </text:p>
      <text:p text:style-name="P1">Email addres:</text:p>
      <text:p text:style-name="P1">Telefoonnummer: </text:p>
      <text:p text:style-name="P1"/>
      <text:p text:style-name="P1">Solo / duo / trio:</text:p>
      <text:p text:style-name="P3">(Grotere bezettingen zijn ook mogelijk op verzoek. Geef vooral aan wat je wensen zijn.)</text:p>
      <text:p text:style-name="P3"/>
      <text:p text:style-name="P2"/>
      <text:p text:style-name="P1">Instrument(en):</text:p>
      <text:p text:style-name="P1"/>
      <text:p text:style-name="P1">Niveau: Amateur/professioneel <text:s/>- simpel/medium/virtuoos?</text:p>
      <text:p text:style-name="P3">(Amateur kan ook virtuoso zijn, en professioneel simpel!)</text:p>
      <text:p text:style-name="P2"/>
      <text:p text:style-name="P1">Inspiratie:</text:p>
      <text:p text:style-name="P3">(Dit is niet essentieel, maar als je bv. een stuk wilt over de geur van schemer, de zachtheid van de stilte die om alle dingen heen ligt, een kinderboekenheksendans,<text:span text:style-name="T3"> </text:span>of wat dan ook anders, hoor ik het graag.</text:p>
      <text:p text:style-name="P3">Als je gewoon een stuk wilt maar niet weet waarover, of als je je graag laat verrassen, is dat natuurlijk ook prima!)</text:p>
      <text:p text:style-name="P2"/>
      <text:p text:style-name="P1">Lengte:</text:p>
      <text:p text:style-name="P3">(In principe zijn deze stukjes 1-2 pagina's. Als je iets langer zou willen, geef het gerust aan.)</text:p>
      <text:p text:style-name="P2"/>
      <text:p text:style-name="P1">Maximum budget:</text:p>
      <text:p text:style-name="P1"/>
      <text:p text:style-name="P1">Referentiemateriaal:</text:p>
      <text:p text:style-name="P3">Stuur maximaal 3 stukken muziek mee.</text:p>
      <text:list xml:id="list7869772257314641090" text:style-name="L1">
        <text:list-item>
          <text:p text:style-name="P5">iets wat je graag speelt / wat comfortabel is voor jou</text:p>
        </text:list-item>
        <text:list-item>
          <text:p text:style-name="P7"><text:span text:style-name="T2">iets wat je inspirerend vindt</text:span></text:p>
        </text:list-item>
      </text:list>
      <text:p text:style-name="Standard"><text:span text:style-name="T2">De genre doet er niet toe!</text:span></text:p>
      <text:p text:style-name="P3">Ik wil weten wat je smaken en voorkeuren zijn, om een idee te krijgen over de <text:span text:style-name="T1">persoon </text:span>voor wie ik schrijf. Maak je geen zorgen: ik laat me alleen "beinvloeden" voor zover ik dat zelf wil, en kom graag meer te weten over wat je inspireer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ma Pistorius</meta:initial-creator>
    <meta:creation-date>2020-08-08T19:16:17.29</meta:creation-date>
    <dc:date>2020-11-13T14:01:49.87</dc:date>
    <dc:creator>Wilma Pistorius</dc:creator>
    <meta:editing-duration>PT2H33M1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02" meta:character-count="1184"/>
  </office:meta>
</office:document-meta>
</file>